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P3" style:family="paragraph" style:parent-style-name="EXPEDIENTE">
      <style:text-properties style:font-name-complex="Arial" style:font-size-complex="11pt"/>
    </style:style>
    <style:style style:name="P4" style:family="paragraph" style:parent-style-name="Preformatted_20_Text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margin-top="0cm" fo:margin-bottom="0.499cm" fo:text-align="justify" style:justify-single-word="false"/>
    </style:style>
    <style:style style:name="P6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7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T1" style:family="text">
      <style:text-properties style:font-name-complex="Verdana"/>
    </style:style>
    <style:style style:name="T2" style:family="text">
      <style:text-properties style:font-name-complex="Arial" style:font-size-complex="11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EXPEDIENTE"/>
      <text:p text:style-name="P1"><text:span text:style-name="T1">La Comisión de Obras y Servicios Públicos ha considerado el Proyecto de Comunicación, Expediente Nº 27980 E.S.F, del diputado Jorge ABELLO por el cual se solicita disponga realizar las obras públicas necesarias <text:s/>de refacción sobre la Ruta Provincial Nº 2, tramo comprendido entre la Ruta Provincial Nº 5 y el acceso norte a la localidad de Monte Vera, departamento La Capital, </text:span><text:span text:style-name="T2">y, por las <text:s/>razones expuestas en los fundamentos y las que podrá dar el miembro informante, aconseja la aprobación del siguiente texto.</text:span></text:p>
      <text:p text:style-name="EXPEDIENTE"/>
      <text:p text:style-name="EXPEDIENTE"/>
      <text:p text:style-name="P4">PROYECTO DE COMUNICACIÓN </text:p>
      <text:p text:style-name="Preformatted_20_Text"/>
      <text:p text:style-name="P5"><text:span text:style-name="T3">La Cámara de Diputados de la Provincia vería con agrado que el Poder Ejecutivo, a través del organismo correspondiente, evalúe y proceda </text:span><text:span text:style-name="T4">a realizar </text:span><text:span text:style-name="T3">en forma urgente, las obras públicas sobre la Ruta Provincial Nº 2, tramo comprendido entre la Ruta Provincial Nº 5 y el acceso norte a la localidad de Monte Vera, departamento La Capital. como su repavimentación.</text:span></text:p>
      <text:p text:style-name="EXPEDIENTE"/>
      <text:p text:style-name="EXPEDIENTE"/>
      <text:p text:style-name="P2"><text:span text:style-name="T1">SALA DE COMISIÓN</text:span>, 04 DE SEPTIEMBRE DE 2013.-</text:p>
      <text:p text:style-name="P2">FIRMANTES: LACAVA, PANELLA, DADOMO Y BENAS.-</text:p>
      <text:p text:style-name="P3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FreeSerif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 Diputadas y  Diputados de Santa Fe:</dc:title>
    <meta:initial-creator>obraspublicas</meta:initial-creator>
    <meta:creation-date>2008-04-30T10:40:00</meta:creation-date>
    <dc:date>2013-09-05T08:15:09</dc:date>
    <meta:editing-cycles>11</meta:editing-cycles>
    <meta:editing-duration>PT7M</meta:editing-duration>
    <meta:generator>LibreOffice/3.5$Linux_x86 LibreOffice_project/350m1$Build-2</meta:generator>
    <meta:document-statistic meta:table-count="0" meta:image-count="0" meta:object-count="0" meta:page-count="1" meta:paragraph-count="6" meta:word-count="167" meta:character-count="1028" meta:non-whitespace-character-count="864"/>
    <meta:user-defined meta:name="Información 1"/>
    <meta:user-defined meta:name="Información 2"/>
    <meta:user-defined meta:name="Información 3"/>
    <meta:user-defined meta:name="Información 4"/>
  </office:meta>
</office:document-meta>
</file>